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027in" fo:font-size="3pt" style:font-size-asian="3pt" style:font-size-complex="3pt" style:language-asian="pl" style:country-asian="PL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2.409in"/>
    </style:style>
    <style:style style:name="TableColumn11" style:family="table-column">
      <style:table-column-properties style:column-width="2.4506in"/>
    </style:style>
    <style:style style:name="TableColumn12" style:family="table-column">
      <style:table-column-properties style:column-width="2.4972in"/>
    </style:style>
    <style:style style:name="Table8" style:family="table">
      <style:table-properties style:width="7.7527in" fo:margin-left="0.075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27i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93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pl" style:country-asian="PL"/>
    </style:style>
    <style:style style:name="TableRow96" style:family="table-row">
      <style:table-row-properties style:min-row-height="0.747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03" style:family="table-row">
      <style:table-row-properties style:min-row-height="0.747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5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2" style:parent-style-name="Normalny" style:family="paragraph">
      <style:paragraph-properties fo:text-align="justify" fo:margin-bottom="0in" fo:margin-left="-0.6895in" fo:margin-right="-0.6909in" fo:text-indent="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letter-spacing="-0.0027i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</office:automatic-styles>
  <office:body>
    <office:text text:use-soft-page-breaks="true">
      <text:p text:style-name="P1">………………….……………….</text:p>
      <text:p text:style-name="P2">Miejscowość i data</text:p>
      <text:p text:style-name="P3"/>
      <text:p text:style-name="P4"/>
      <text:p text:style-name="P5"/>
      <text:p text:style-name="P6">FORMULARZ KONSULTACJ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Przedmiot konsultacji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  <text:p text:style-name="P22"><text:span text:style-name="T23">Program</text:span><text:span text:style-name="T24"><text:s/></text:span><text:span text:style-name="T25">współpracy Gminy Łaskarzew z organizacjami pozarządowymi oraz podmiotami, o których mowa w art. 3</text:span><text:span text:style-name="T26"><text:s/>ust. 3 ustawy z dnia<text:s/></text:span><text:span text:style-name="T27"><text:s/>24 kwietnia 2003 r. o działalności pożytku publicznego i o wolontariacie na rok<text:s/></text:span><text:span text:style-name="T28">201</text:span><text:span text:style-name="T29">7</text:span></text:p>
            <text:p text:style-name="P30"><text:span text:style-name="T31">- projekt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Lp.</text:p>
            <text:p text:style-name="P37"/>
          </table:table-cell>
          <table:table-cell table:style-name="TableCell38">
            <text:p text:style-name="P39"/>
            <text:p text:style-name="P40">Aktualny zapis<text:s/></text:p>
          </table:table-cell>
          <table:table-cell table:style-name="TableCell41">
            <text:p text:style-name="P42"/>
            <text:p text:style-name="P43">Proponowane zmiany</text:p>
          </table:table-cell>
          <table:table-cell table:style-name="TableCell44">
            <text:p text:style-name="P45"/>
            <text:p text:style-name="P46">Uzasadnienie</text:p>
          </table:table-cell>
        </table:table-row>
        <table:table-row table:style-name="TableRow47">
          <table:table-cell table:style-name="TableCell48">
            <text:p text:style-name="P49"/>
            <text:p text:style-name="P50">1.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2.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3.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/>
            <text:p text:style-name="P93"><text:span text:style-name="T94">Dane uczestnika konsultacji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Nazwa organizacji lub podmiotu wymienionego w art. 3 ust. 3 ustawy<text:s/></text:p>
            <text:p text:style-name="P99">o działalności pożytku publicznego<text:s/></text:p>
            <text:p text:style-name="P100">i o wolontariacie oraz cele statutowe.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Dane teleadresowe organizacji lub podmiotu wymienionego w art. 3 ust. 3 w/w ustawy (adres do korespondencji, telefon, e-mail).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Imię i nazwisko osoby zgłaszającej/status zgłaszającego</text:span><text:span text:style-name="T112"><text:s/>w organizacji.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Telefon, e-mail osoby zgłaszającej.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>Uwagi:</text:p>
      <text:p text:style-name="P122"><text:span text:style-name="T123">Wypełniony formularz należy złożyć na Dzien</text:span><text:span text:style-name="T124">niku Podawczym Urzędu<text:s/></text:span><text:span text:style-name="T125">Gminy w Łaskarzewie, ul. Rynek D</text:span><text:span text:style-name="T126">uży<text:s/></text:span><text:span text:style-name="T127"><text:line-break/></text:span><text:span text:style-name="T128">im. J. Piłsudskiego 32, 08-450 Łaskarzew, przesłać pocztą na w/w/ adres,</text:span><text:span text:style-name="T129"><text:s/>faksem na numer:<text:s/></text:span><text:span text:style-name="T130">25/68-45-024</text:span><text:span text:style-name="T131"><text:s/>w.13</text:span><text:span text:style-name="T132"><text:s/>lub mailem (</text:span><text:span text:style-name="T133">sylwia.szopa@laskarzew.pl</text:span><text:span text:style-name="T134">)</text:span><text:span text:style-name="T135"><text:s/>w nieprzekraczalnym</text:span><text:span text:style-name="T136"><text:s/>terminie do dnia<text:s/></text:span><text:span text:style-name="T137">15</text:span><text:span text:style-name="T138">.11.</text:span><text:span text:style-name="T139">2016</text:span><text:span text:style-name="T140"><text:s/>r.</text:span><text:span text:style-name="T141"><text:s/>(liczy się data wpływu do Urzę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FEZPsylwia</meta:initial-creator>
    <dc:creator>b</dc:creator>
    <meta:creation-date>2016-11-08T11:05:00Z</meta:creation-date>
    <dc:date>2016-11-08T11:05:00Z</dc:date>
    <meta:print-date>2016-11-08T11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64" meta:row-count="8" meta:non-whitespace-character-count="1000"/>
  </office:meta>
</office:document-meta>
</file>